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_3f__3f__3f__3f__3f__3f__3f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_3f__3f__3f__3f__3f__3f__3f_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Times New Roman1" fo:font-size="12pt" fo:font-weight="normal"/>
    </style:style>
    <style:style style:name="P14" style:family="paragraph" style:parent-style-name="Text_20_body">
      <style:paragraph-properties fo:margin-left="0.751cm" fo:margin-right="0cm" fo:margin-top="0cm" fo:margin-bottom="0cm" fo:line-height="115%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5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indent="0cm" style:auto-text-indent="false" fo:padding="0cm" fo:border="none"/>
      <style:text-properties fo:color="#000000" style:font-name="Times New Roman1" fo:font-size="12pt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language="ru" fo:country="RU" style:font-name-asian="Times New Roman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tyle="italic"/>
    </style:style>
    <style:style style:name="T13" style:family="text">
      <style:text-properties style:font-name="Times New Roman1" fo:font-size="12pt" fo:font-style="normal"/>
    </style:style>
    <style:style style:name="T14" style:family="text">
      <style:text-properties style:font-name="Times New Roman1" fo:font-style="normal"/>
    </style:style>
    <style:style style:name="T15" style:family="text">
      <style:text-properties style:font-name="Times New Roman1" style:font-style-asian="normal" style:font-style-complex="normal"/>
    </style:style>
    <style:style style:name="T16" style:family="text">
      <style:text-properties style:font-name="Arial1" fo:font-size="11.25pt" fo:font-style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4pt" fo:language="ru" fo:country="RU" style:font-name-asian="Times New Roman" style:font-size-asian="14pt" style:font-weight-asian="normal" style:font-name-complex="Times New Roman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 </text:p>
      <text:p text:style-name="P1">Курагинский детский сад №15 <text:s/></text:p>
      <text:p text:style-name="P1"/>
      <text:p text:style-name="P2">Протокол № 4</text:p>
      <text:p text:style-name="P1"><text:span text:style-name="T2"><text:s text:c="84"/></text:span><text:span text:style-name="T3"><text:s/>от <text:s text:c="2"/>15 </text:span><text:span text:style-name="T4">феврал</text:span><text:span text:style-name="T3">я, 2020г.</text:span></text:p>
      <text:p text:style-name="P4"><text:s text:c="90"/>Присутствуют: 30 человек. </text:p>
      <text:p text:style-name="P1"><text:span text:style-name="T2"><text:s text:c="85"/></text:span><text:span text:style-name="T3"><text:s/>Отсутствуют: 6 человек.</text:span></text:p>
      <text:p text:style-name="P5">Педагогический <text:span text:style-name="T5">час</text:span> </text:p>
      <text:p text:style-name="P4"><text:span text:style-name="T6">Тема: <text:s/>«Отработка техники «Детские дебаты» в форме деловой игры» <text:s text:c="84"/></text:span><text:span text:style-name="T9"><text:s text:c="85"/></text:span><text:s/></text:p>
      <text:p text:style-name="P8"/>
      <text:p text:style-name="P8">Повестка педагогического часа:</text:p>
      <text:p text:style-name="P9"/>
      <text:list xml:id="list2084729423906394976" text:style-name="L1">
        <text:list-item>
          <text:list>
            <text:list-item>
              <text:p text:style-name="P16">Методика проведения дебатов с детьми старшего дошкольного возраста. Старший воспитатель Я.М.Зельч</text:p>
            </text:list-item>
            <text:list-item>
              <text:p text:style-name="P16"><text:span text:style-name="T1">Д</text:span>еловая игра<text:span text:style-name="T1"> </text:span>для взрослых<text:span text:style-name="T1"> </text:span>«Детские дебаты». <text:s/>Руководитель творческой группы <text:s/>Л.Г. Чижова. </text:p>
            </text:list-item>
            <text:list-item>
              <text:p text:style-name="P16">Задание для педагогов — детский вопрос «Лучше отдыхать летом».</text:p>
            </text:list-item>
          </text:list>
        </text:list-item>
      </text:list>
      <text:p text:style-name="P6"/>
      <text:p text:style-name="P7"><text:s text:c="2"/>1. <text:s text:c="2"/>Старший воспитатель <text:span text:style-name="T17">Я.М.Зельч ещё раз напомнила методику проведения дебатов. О</text:span><text:span text:style-name="T17">собую актуальность приобретает вовлечение детей старшего дошкольного возраста в интерактивные формы работы, позволяющие уже дошкольнику научиться аргументированно выражать свое мнение, отстаивать свою позицию, прислушиваться к мнению других, а также совершенствовать свои коммуникативные навыки. Деловую игру «Дебаты» мы сегодня проведём по детски, <text:s/>в целях создания условий для самореализации дошкольников-лидеров детского сада, отработаем основные моменты. Мы усвоили технологию <text:s/>проведения игры «Дебаты», помним, что дебаты способствует формированию <text:s/>ораторского искусства; различных коммуникативных навыков: умение слушать собеседника, способность убеждать, способность аргументировать свое мнение, высказывать позицию, свободно и понятно выражать свои мысли; умение анализировать информацию и быстро принимать решения. <text:s/>Игра предполагает оценку коммуникативного мастерства лидера, лидерских качеств, умения взаимодействовать с участниками игры, а также умения быстро принимать решения и проявлять инициативу, брать на себя ответственность. Стоит отметить, что данная игра, несмотря на название «Дебаты», проводится не строго по классической технологии дебатов, предложенной К. Поппером, а осуществляется и <text:s/>в другом формате <text:s/>с некоторыми элементами этой технологии.</text:span><text:span text:style-name="T17"> </text:span>В связи с введением <text:s/>Государственного стандарта образования <text:s/>использование интегративного подхода в образовательной деятельности детей дошкольного возрастанеобходимо.</text:p>
      <text:p text:style-name="P7"><text:span text:style-name="T17"><text:s text:c="2"/>2. <text:s/>Руководитель творческой группы <text:s/>Любовь Григорьвена Чижова предложила <text:s/>перейти к </text:span><text:span text:style-name="T18">д</text:span><text:span text:style-name="T17">еловая игра</text:span><text:span text:style-name="T18"> </text:span><text:span text:style-name="T17">для взрослых</text:span><text:span text:style-name="T18"> </text:span><text:span text:style-name="T17">«Детские дебаты» и отработать навыки: </text:span></text:p>
      <text:p text:style-name="P19"><text:s/>- делового стиля общения; кратко, чётко отвечать;</text:p>
      <text:p text:style-name="P19"><text:s/>- публичного выступления, слушать оппонента; владеть речью; </text:p>
      <text:p text:style-name="P19"><text:s/>- умения задавать вопросы, управлять эмоциями;</text:p>
      <text:p text:style-name="P12"><text:span text:style-name="T11"><text:s/>- иметь свою точку зрения; </text:span><text:span text:style-name="T17">способность убеждать, способность </text:span><text:soft-page-break/><text:span text:style-name="T17">аргументировать свое мнение, высказывать позицию, свободно и понятно выражать свои мысли; умение анализировать информацию и быстро принимать решения. </text:span></text:p>
      <text:p text:style-name="P12"><text:span text:style-name="T11"><text:s/>Тема вопрс наших дебатов «Лучше отдыхать летом».</text:span><text:span text:style-name="T12"> </text:span><text:span text:style-name="T15"><text:s text:c="2"/></text:span></text:p>
      <text:p text:style-name="P11">1. Участники</text:p>
      <text:p text:style-name="P11">Ведущий: Для проведения дебатов <text:span text:style-name="T5">представьте, что вы дети</text:span> мы с вами сформируем две команды участников. Каждая команда <text:s/>из 3 человек, которых мы будем называть спикерами. <text:span text:style-name="T5">Для игры есть карточки-билетики, берёт каждый ребёнок, <text:s/>по цвету (розовые, синие и белые) с обозначениямии <text:s/>(спикеры, зрители-белые, таймкипер — Лоза Ю.С., модератор — Чижова Л.Г., эксперт — Лоборёва К.А.).</text:span></text:p>
      <text:p text:style-name="P11">1 команда – команда <text:span text:style-name="T7">«</text:span>Утверждение<text:span text:style-name="T7">» (розовые билетики)</text:span></text:p>
      <text:p text:style-name="P14">Воспитатель <text:span text:style-name="T5">Ахмодеева</text:span> <text:span text:style-name="T5">А</text:span>.<text:span text:style-name="T5">А</text:span></text:p>
      <text:p text:style-name="P14">Воспитатель <text:span text:style-name="T5">Бондаренко</text:span> <text:span text:style-name="T5">Н</text:span>.<text:span text:style-name="T5">В</text:span>.</text:p>
      <text:p text:style-name="P14"><text:span text:style-name="T5">Музыкальный руководитель</text:span> <text:span text:style-name="T5">Фольваркова Л.С.</text:span></text:p>
      <text:p text:style-name="P11">2 команда -  команда - <text:s/><text:span text:style-name="T7">«</text:span>Отрицание<text:span text:style-name="T7">» (синие билетики)</text:span></text:p>
      <text:p text:style-name="P14">Воспитатель <text:span text:style-name="T5">Мельников А</text:span>.<text:span text:style-name="T5">Н</text:span>.</text:p>
      <text:p text:style-name="P14">Воспитатель <text:span text:style-name="T5">Чеботарёва</text:span> Е.<text:span text:style-name="T5">А</text:span>.</text:p>
      <text:p text:style-name="P14"><text:span text:style-name="T5">Педагог-психолог</text:span> <text:span text:style-name="T5">Сёмина И.С</text:span>.</text:p>
      <text:p text:style-name="P18"><text:s text:c="2"/>Остальные участники игры — зрители, зрители внимательно следят за игрой, задают вопросы с разрешения модератора.</text:p>
      <text:p text:style-name="P11">Во время встречи команд<text:span text:style-name="T5">ы </text:span><text:s/><text:span text:style-name="T5">представляют</text:span> систему доказательств (кейс) в защиту выдвинутого тезиса <text:span text:style-name="T8">«Лучше отдыхать летом».</text:span> <text:s/>и пытается убедить участников и <text:span text:style-name="T5">зрителей </text:span><text:s text:c="2"/>в правильности своей позиции - это команда <text:span text:style-name="T7">«</text:span>Утверждение<text:span text:style-name="T7">» <text:s/>(У)</text:span>. <text:s/>Другая команда критикует позицию оппонентов и стремится обосновать аргументами свою позицию - антитезис <text:span text:style-name="T8">«Отдыхать летом плохо».</text:span></text:p>
      <text:p text:style-name="P11"><text:s text:c="2"/><text:span text:style-name="T5">Р</text:span>ол<text:span text:style-name="T5">ь</text:span> таймкипера - следит<text:span text:style-name="T5">ь</text:span> за соблюдением регламента и правил игры.</text:p>
      <text:p text:style-name="P13"><text:span text:style-name="T10"><text:s text:c="2"/>Подведение итогов членами жюри.</text:span><text:span text:style-name="T19"> </text:span></text:p>
      <text:p text:style-name="P21">Между командами не хватило делового общения, аргументов за и против, навыка сконцентрироваться на главном, кратко и чётко отвечать на вопросы.</text:p>
      <text:p text:style-name="P19"><text:s/>Решение: </text:p>
      <text:p text:style-name="P19">1. <text:s/>Отработать с детьми подготовительных групп технологию «Дебаты»:</text:p>
      <text:p text:style-name="P19"><text:s text:c="5"/>«Игра Дебаты с детьми» <text:s text:c="56"/>Февраль <text:s/>2020год</text:p>
      <text:p text:style-name="P19"><text:s/>2. <text:s text:c="2"/>Провести районное методическое объединение </text:p>
      <text:p text:style-name="P19"><text:s text:c="7"/>технология «Дебаты» <text:s text:c="61"/>Апрель <text:s/>2020год </text:p>
      <text:p text:style-name="P19"><text:s text:c="60"/></text:p>
      <text:p text:style-name="P3"><text:s text:c="24"/>Председатель <text:span text:style-name="T5">педагогического часа</text:span>:___________ Зельч Я.М.</text:p>
      <text:p text:style-name="P17"><text:s text:c="24"/>Секретарь педагогического часа:____________ Славская Т.Б.</text:p>
      <text:p text:style-name="P19"/>
      <text:p text:style-name="P19"/>
      <text:p text:style-name="P19"><text:soft-page-break/></text:p>
      <text:p text:style-name="P19"/>
      <text:p text:style-name="P20"><text:span text:style-name="T16"/>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18pt" fo:language="ru" fo:country="RU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0S</meta:editing-duration>
    <meta:editing-cycles>12</meta:editing-cycles>
    <meta:generator>OpenOffice/4.1.2$Win32 OpenOffice.org_project/412m3$Build-9782</meta:generator>
    <dc:date>2020-01-28T14:07:22.59</dc:date>
    <meta:document-statistic meta:table-count="0" meta:image-count="0" meta:object-count="0" meta:page-count="3" meta:paragraph-count="42" meta:word-count="536" meta:character-count="4998"/>
    <meta:user-defined meta:name="Info 1"/>
    <meta:user-defined meta:name="Info 2"/>
    <meta:user-defined meta:name="Info 3"/>
    <meta:user-defined meta:name="Info 4"/>
  </office:meta>
</office:document-meta>
</file>